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fo:language="nl" fo:country="NL"/>
    </style:style>
    <style:style style:name="P2" style:parent-style-name="Normal" style:family="paragraph">
      <style:text-properties fo:font-weight="bold" style:font-weight-asian="bold" style:font-weight-complex="bold" fo:font-size="14pt" style:font-size-asian="14pt" style:font-size-complex="14pt" fo:language="nl" fo:country="NL"/>
    </style:style>
    <style:style style:name="P3" style:parent-style-name="Normal" style:family="paragraph">
      <style:text-properties fo:font-weight="bold" style:font-weight-asian="bold" style:font-weight-complex="bold" fo:font-size="10pt" style:font-size-asian="10pt" style:font-size-complex="10pt" fo:language="nl" fo:country="NL"/>
    </style:style>
    <style:style style:name="P4" style:parent-style-name="Normal" style:family="paragraph">
      <style:text-properties fo:font-size="10pt" style:font-size-asian="10pt" style:font-size-complex="10pt" fo:language="nl" fo:country="NL"/>
    </style:style>
    <style:style style:name="P5" style:parent-style-name="Normal" style:family="paragraph">
      <style:text-properties fo:font-size="10pt" style:font-size-asian="10pt" style:font-size-complex="10pt" fo:language="nl" fo:country="NL"/>
    </style:style>
    <style:style style:name="P6" style:parent-style-name="Normal" style:family="paragraph">
      <style:paragraph-properties fo:text-align="center"/>
      <style:text-properties fo:font-size="10pt" style:font-size-asian="10pt" style:font-size-complex="10pt" fo:language="nl" fo:country="NL"/>
    </style:style>
    <style:style style:name="P7" style:parent-style-name="Normal" style:family="paragraph">
      <style:text-properties fo:font-weight="bold" style:font-weight-asian="bold" style:font-weight-complex="bold" fo:font-size="10pt" style:font-size-asian="10pt" style:font-size-complex="10pt" fo:language="nl" fo:country="NL"/>
    </style:style>
    <style:style style:name="P8" style:parent-style-name="Normal" style:family="paragraph">
      <style:text-properties fo:font-size="10pt" style:font-size-asian="10pt" style:font-size-complex="10pt" fo:language="nl" fo:country="NL"/>
    </style:style>
    <style:style style:name="P9" style:parent-style-name="Normal" style:family="paragraph">
      <style:text-properties fo:font-size="10pt" style:font-size-asian="10pt" style:font-size-complex="10pt" fo:language="nl" fo:country="NL"/>
    </style:style>
    <style:style style:name="P10" style:parent-style-name="Normal" style:family="paragraph">
      <style:paragraph-properties fo:text-align="center"/>
      <style:text-properties fo:font-size="10pt" style:font-size-asian="10pt" style:font-size-complex="10pt" fo:language="nl" fo:country="NL"/>
    </style:style>
    <style:style style:name="P11" style:parent-style-name="Normal" style:family="paragraph">
      <style:text-properties fo:font-weight="bold" style:font-weight-asian="bold" style:font-weight-complex="bold" fo:font-size="10pt" style:font-size-asian="10pt" style:font-size-complex="10pt" fo:language="nl" fo:country="NL"/>
    </style:style>
    <style:style style:name="P12" style:parent-style-name="Normal" style:family="paragraph">
      <style:text-properties fo:font-size="10pt" style:font-size-asian="10pt" style:font-size-complex="10pt" fo:language="nl" fo:country="NL"/>
    </style:style>
    <style:style style:name="P13" style:parent-style-name="Normal" style:family="paragraph">
      <style:text-properties fo:font-size="10pt" style:font-size-asian="10pt" style:font-size-complex="10pt" fo:language="nl" fo:country="NL"/>
    </style:style>
    <style:style style:name="P14" style:parent-style-name="Normal" style:family="paragraph">
      <style:paragraph-properties fo:text-align="center"/>
      <style:text-properties fo:font-size="10pt" style:font-size-asian="10pt" style:font-size-complex="10pt" fo:language="nl" fo:country="NL"/>
    </style:style>
    <style:style style:name="P15" style:parent-style-name="Normal" style:family="paragraph">
      <style:text-properties fo:font-weight="bold" style:font-weight-asian="bold" style:font-weight-complex="bold" fo:font-size="10pt" style:font-size-asian="10pt" style:font-size-complex="10pt" fo:language="nl" fo:country="NL"/>
    </style:style>
    <style:style style:name="P16" style:parent-style-name="Normal" style:family="paragraph">
      <style:text-properties fo:font-size="10pt" style:font-size-asian="10pt" style:font-size-complex="10pt" fo:language="nl" fo:country="NL"/>
    </style:style>
    <style:style style:name="P17" style:parent-style-name="Normal" style:family="paragraph">
      <style:text-properties fo:font-size="10pt" style:font-size-asian="10pt" style:font-size-complex="10pt" fo:language="nl" fo:country="NL"/>
    </style:style>
    <style:style style:name="P18" style:parent-style-name="Normal" style:family="paragraph">
      <style:paragraph-properties fo:text-align="center"/>
      <style:text-properties fo:font-size="10pt" style:font-size-asian="10pt" style:font-size-complex="10pt" fo:language="nl" fo:country="NL"/>
    </style:style>
    <style:style style:name="P19" style:parent-style-name="Normal" style:family="paragraph">
      <style:text-properties fo:font-weight="bold" style:font-weight-asian="bold" style:font-weight-complex="bold" fo:font-size="10pt" style:font-size-asian="10pt" style:font-size-complex="10pt" fo:language="nl" fo:country="NL"/>
    </style:style>
    <style:style style:name="P20" style:parent-style-name="Normal" style:family="paragraph">
      <style:text-properties fo:font-size="10pt" style:font-size-asian="10pt" style:font-size-complex="10pt" fo:language="nl" fo:country="NL"/>
    </style:style>
    <style:style style:name="P21" style:parent-style-name="Normal" style:family="paragraph">
      <style:text-properties fo:font-size="10pt" style:font-size-asian="10pt" style:font-size-complex="10pt" fo:language="nl" fo:country="NL"/>
    </style:style>
    <style:style style:name="P22" style:parent-style-name="Normal" style:family="paragraph">
      <style:paragraph-properties fo:text-align="center"/>
      <style:text-properties fo:font-size="10pt" style:font-size-asian="10pt" style:font-size-complex="10pt" fo:language="nl" fo:country="NL"/>
    </style:style>
    <style:style style:name="P23" style:parent-style-name="Normal" style:family="paragraph">
      <style:text-properties fo:font-weight="bold" style:font-weight-asian="bold" style:font-weight-complex="bold" fo:font-size="10pt" style:font-size-asian="10pt" style:font-size-complex="10pt" fo:language="nl" fo:country="NL"/>
    </style:style>
    <style:style style:name="P24" style:parent-style-name="Normal" style:family="paragraph">
      <style:text-properties fo:font-size="10pt" style:font-size-asian="10pt" style:font-size-complex="10pt" fo:language="nl" fo:country="NL"/>
    </style:style>
    <style:style style:name="P25" style:parent-style-name="Normal" style:family="paragraph">
      <style:text-properties fo:font-size="10pt" style:font-size-asian="10pt" style:font-size-complex="10pt" fo:language="nl" fo:country="NL"/>
    </style:style>
    <style:style style:name="P26" style:parent-style-name="Normal" style:family="paragraph">
      <style:paragraph-properties fo:text-align="center"/>
      <style:text-properties fo:font-size="10pt" style:font-size-asian="10pt" style:font-size-complex="10pt" fo:language="nl" fo:country="NL"/>
    </style:style>
    <style:style style:name="P27" style:parent-style-name="Normal" style:family="paragraph">
      <style:text-properties fo:font-weight="bold" style:font-weight-asian="bold" style:font-weight-complex="bold" fo:font-size="10pt" style:font-size-asian="10pt" style:font-size-complex="10pt" fo:language="nl" fo:country="NL"/>
    </style:style>
    <style:style style:name="P28" style:parent-style-name="Normal" style:family="paragraph">
      <style:text-properties fo:font-size="10pt" style:font-size-asian="10pt" style:font-size-complex="10pt" fo:language="nl" fo:country="NL"/>
    </style:style>
    <style:style style:name="P29" style:parent-style-name="Normal" style:family="paragraph">
      <style:text-properties fo:font-size="10pt" style:font-size-asian="10pt" style:font-size-complex="10pt" fo:language="nl" fo:country="NL"/>
    </style:style>
    <style:style style:name="P30" style:parent-style-name="Normal" style:family="paragraph">
      <style:paragraph-properties fo:text-align="center"/>
      <style:text-properties fo:font-size="10pt" style:font-size-asian="10pt" style:font-size-complex="10pt" fo:language="nl" fo:country="NL"/>
    </style:style>
    <style:style style:name="P31" style:parent-style-name="Normal" style:family="paragraph">
      <style:text-properties fo:font-weight="bold" style:font-weight-asian="bold" style:font-weight-complex="bold" fo:font-size="10pt" style:font-size-asian="10pt" style:font-size-complex="10pt" fo:language="nl" fo:country="NL"/>
    </style:style>
    <style:style style:name="P32" style:parent-style-name="Normal" style:family="paragraph">
      <style:text-properties fo:font-size="10pt" style:font-size-asian="10pt" style:font-size-complex="10pt" fo:language="nl" fo:country="NL"/>
    </style:style>
    <style:style style:name="P33" style:parent-style-name="Normal" style:family="paragraph">
      <style:text-properties fo:font-size="10pt" style:font-size-asian="10pt" style:font-size-complex="10pt"/>
    </style:style>
    <style:style style:name="P34" style:parent-style-name="Normal" style:family="paragraph">
      <style:paragraph-properties fo:text-align="center"/>
      <style:text-properties fo:font-size="10pt" style:font-size-asian="10pt" style:font-size-complex="10pt"/>
    </style:style>
    <style:style style:name="P35" style:parent-style-name="Normal" style:family="paragraph">
      <style:text-properties fo:font-weight="bold" style:font-weight-asian="bold" style:font-weight-complex="bold" fo:font-size="10pt" style:font-size-asian="10pt" style:font-size-complex="10pt" fo:language="nl" fo:country="NL"/>
    </style:style>
    <style:style style:name="P36" style:parent-style-name="Normal" style:family="paragraph">
      <style:text-properties fo:font-size="10pt" style:font-size-asian="10pt" style:font-size-complex="10pt" fo:language="nl" fo:country="NL"/>
    </style:style>
    <style:style style:name="P37" style:parent-style-name="Normal" style:family="paragraph">
      <style:text-properties fo:font-size="10pt" style:font-size-asian="10pt" style:font-size-complex="10pt"/>
    </style:style>
  </office:automatic-styles>
  <office:body>
    <office:text text:use-soft-page-breaks="true">
      <text:p text:style-name="P1">Geselecteerde projecten<text:s/>in 2023 voor het<text:s/>ING Fonds voor Duurzame Gebouwen</text:p>
      <text:p text:style-name="P2"/>
      <text:p text:style-name="P3">Vergroening gevels den Bell. Naar meer klimaatrobuust stadspatrimonium.</text:p>
      <text:p text:style-name="P4">De stad Antwerpen wil het administratief centrum 'den Bell' een nieuwe groene invulling geven met aandacht voor de hittereductie, regenwaterbeheer en biodiversiteit. Den Bell bestaat naast de bekende toren uit een driehoekig gebouw met een publiek binnenplein. Het plein wordt intensief gebruikt door de meer dan 2.000 medewerkers van de stad én de buurtbewoners. Om een vergroening van den Bell mogelijk te maken zet het ontwerp ook in op het vergroenen van 460 m² geveloppervlakte.</text:p>
      <text:p text:style-name="P5">Stad Antwerpen – 2000 Antwerpen<text:s/></text:p>
      <text:p text:style-name="P6">-----</text:p>
      <text:p text:style-name="P7">Gevelgroen Park Piot</text:p>
      <text:p text:style-name="P8">De school onthardde een gedeelte van haar schooldomein in de binnenstad van Turnhout. Na het afbreken van een schoolgebouw werd de beschikbare ruimte, samen met enkele speelplaatsen ingericht als park met aandacht voor groen en biodiversiteit. Park Piot verwijst naar de zusters van het Heilig Graf en wil in de eerste plaats verpozing bieden in een leefbare, groene stadsomgeving voor school en stad. De groene gevel van blok L omlijnt het nieuwe Park Piot.</text:p>
      <text:p text:style-name="P9">vzw Instituut van het Heilig Graf – 2300 Turnhout</text:p>
      <text:p text:style-name="P10">-----</text:p>
      <text:p text:style-name="P11">De groene verbinding</text:p>
      <text:p text:style-name="P12">Een buurthuis, een bibliotheek en een academie vergroenen samen hun gevels. Ze dragen bij aan de biodiversiteit in de dichtbebouwde stad. De 295m² groene gevels zullen hoofdzakelijk uit inheemse planten bestaan die voor voeding en schuilplaatsen zorgen voor vogels, insecten, spinnen en geleedpotigen. De 14.000 bezoekers zullen mee kunnen genieten van dit stukje natuur in de stad. Buurtwerk Posthof zorgt voor ontwerp, aanleg en het onderhoud van de groene gevels.</text:p>
      <text:p text:style-name="P13">Buurtwerk Posthof vzw – 2600 Berchem</text:p>
      <text:p text:style-name="P14">-----</text:p>
      <text:p text:style-name="P15">Sint-Pieter, natuurlijk! Groene gevels voor een warme welkom.</text:p>
      <text:p text:style-name="P16">De school biedt een warme omgeving voor heel wat buurtkinderen. Ze willen op alle vlakken het verschil maken, ook op het vlak van vergroening. Binnen een ruimer vergroeningstraject waarin ook de speelplaats radicaal wordt aangepakt, willen ze nu de buitengevels grondig vergroenen. Zo wordt het stedelijk hitte-effect tegengegaan en de luchtkwaliteit bevorderd, en wordt de school een prachtige groene baken in de dichtbevolkte, sterk versteende Nekkerspoelwijk.</text:p>
      <text:p text:style-name="P17">Sint-Pietersschool (vzw KOMO) – 2800 Mechelen</text:p>
      <text:p text:style-name="P18">-----</text:p>
      <text:p text:style-name="P19">Zorg Leuven gaat voor groene gevels!</text:p>
      <text:p text:style-name="P20">Klimaatverandering en klimaatadaptatie, ook Zorg Leuven gaat volop voor meer groen, ontharding en biodiversiteit op haar sites. Zo dragen ze niet enkel zorg voor onze planeet, maar verhogen ze ook de levenskwaliteit van de<text:s/><text:soft-page-break/>bewoners, de medewerkers, de omwonenden en de bezoekers. Op de zorgsite Ter Putkapelle wil Zorg Leuven daarom groengevels installeren. Een groengevel beschermt tegen hitte en koude, geeft ruimte aan vogels, vlinders en bijen en heeft een positief effect op het welzijn van mensen.</text:p>
      <text:p text:style-name="P21">Zorg Leuven – 3000 Leuven</text:p>
      <text:p text:style-name="P22">-----</text:p>
      <text:p text:style-name="P23">Gevelvergroening Stadhuis en kerkhof stad Bilzen</text:p>
      <text:p text:style-name="P24">Via de aanleg van ecologisch verantwoorde groengevels wil de stad Bilzen actief werk maken van ontharding, regenwater management, vergroening en een biodiversiteitsvriendelijke stadsomgeving. Hierbij willen ze een voorbeeld zijn voor hun burgers en bij de aanleg van de geplande groengevels de principes van ontharding, waterbuffering en infiltratie en lokale biodiversiteit in de praktijk tonen via workshops en educatieve infoborden met plantensoorten en andere info.</text:p>
      <text:p text:style-name="P25">Stad Bilzen – 3740 Bilzen</text:p>
      <text:p text:style-name="P26">-----</text:p>
      <text:p text:style-name="P27">Gevelgroen op scholensite Stamina</text:p>
      <text:p text:style-name="P28">Op de schoolcampus Stamina op de Daverlo-site in Brugge zijn in de zonnige maanden de klaslokalen vaak een bakoventje voor de leerlingen. Met de ruime inzet van klimgroen willen<text:s/>ze<text:s/>ervoor zorgen dat de klassen in het gebouw in de zomer minder snel opwarmen, dat de aanblik van het gebouw<text:s/>aantrekkelijker wordt en de beleving van de omgeving voor de leerlingen en schoolpersoneel erop vooruitgaat.</text:p>
      <text:p text:style-name="P29">Regionaal Landschap Houtland &amp; Polders<text:s/>– 8200 Sint-Michiels Brugge</text:p>
      <text:p text:style-name="P30">-----</text:p>
      <text:p text:style-name="P31">Green Tentakles</text:p>
      <text:p text:style-name="P32">Installatie van grondgebonden gevelgroen en groenslingers aan Budascoop, een film- en podiumzalencomplex in het hart van Kortrijk, via een participatief traject met de bewoners van zorghotel H. Hart - hun buren - over hun herinneringen aan vergeten groen. Om de directe omgeving van Budascoop te verpleinen tot een ontmoetingsplek voor bewoners, filmbezoekers, kunstenaars en terrasjes.</text:p>
      <text:p text:style-name="P33">Kunstencentrum Buda - 8500 Kortrijk</text:p>
      <text:p text:style-name="P34">-----</text:p>
      <text:p text:style-name="P35">Naar een groen Beeldenplein in Ieper</text:p>
      <text:p text:style-name="P36">Het Beeldenplein in Ieper is een autovrije binnenruimte in de stedelijkte omgeving waar beeld, muziek en woord samenkomen. Het Beeldenplein is een plaats waar veel Ieperlingen samenkomen en regelmatig activiteiten plaatsvinden. Met het projectvoorstel wil de stad Ieper het Beeldenplein vergroenen door de aanleg van gevelgroen op twee grote gevels. Er worden een 6-tal klimplanten aangeplant. In de plantvakken worden naast de klimplanten ook vaste planten en bloembollen geplant.<text:s/></text:p>
      <text:p text:style-name="P37">Stad Ieper – 8900 Iep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n Noppen Thierry</meta:initial-creator>
    <dc:creator>Van Noppen Thierry</dc:creator>
    <meta:creation-date>2023-12-20T14:03:00Z</meta:creation-date>
    <dc:date>2023-12-20T14:29:00Z</dc:date>
    <meta:template xlink:href="Normal" xlink:type="simple"/>
    <meta:editing-cycles>1</meta:editing-cycles>
    <meta:editing-duration>PT0S</meta:editing-duration>
    <meta:document-statistic meta:page-count="2" meta:paragraph-count="9" meta:word-count="736" meta:character-count="4923" meta:row-count="34" meta:non-whitespace-character-count="4196"/>
  </office:meta>
</office:document-meta>
</file>